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4</text:span><text:span text:style-name="T11">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Средства за одржавање хигијен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1.08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00761249182180567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04T13:51:20.45</dc:date>
    <meta:print-date>2023-06-01T11:36:00</meta:print-date>
    <meta:editing-cycles>191</meta:editing-cycles>
    <meta:editing-duration>PT5H32M1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30"/>
  </office:meta>
</office:document-meta>
</file>